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Police système Courant" svg:font-family="Police système Couran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system" style:font-pitch="variable" svg:panose-1="2 0 0 0 0 0 0 0 0 0"/>
    <style:font-face style:name="+mn-ea" svg:font-family="+mn-ea" style:font-family-generic="roman"/>
    <style:font-face style:name="Yu Mincho" svg:font-family="Yu Mincho" style:font-family-generic="roman" style:font-pitch="variable" svg:panose-1="0 0 0 0 0 0 0 0 0 0"/>
  </office:font-face-decls>
  <office:automatic-styles>
    <text:list-style style:name="LFO1">
      <text:list-level-style-bullet text:level="1" text:style-name="WW_CharLFO1LVL1" text:bullet-char="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lice système Couran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lice système Couran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lice système Couran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lice système Couran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lice système Couran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lice système Courant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lice système Courant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lice système Courant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lice système Courant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lice système Couran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lice système Courant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end" fo:margin-top="0in" fo:margin-bottom="0in"/>
      <style:text-properties style:font-name="Marianne" style:font-name-asian="+mn-ea" style:font-name-complex="Arial" fo:color="#000000" style:letter-kerning="true" fo:font-size="11pt" style:font-size-asian="11pt"/>
    </style:style>
    <style:style style:name="P5" style:parent-style-name="NormalWeb" style:family="paragraph">
      <style:paragraph-properties fo:text-align="end" fo:margin-top="0in" fo:margin-bottom="0in"/>
      <style:text-properties style:font-name="Marianne" style:font-name-asian="+mn-ea" style:font-name-complex="Arial" fo:color="#000000" style:letter-kerning="true" fo:font-size="11pt" style:font-size-asian="11pt"/>
    </style:style>
    <style:style style:name="P6" style:parent-style-name="NormalWeb" style:family="paragraph">
      <style:paragraph-properties fo:text-align="end" fo:margin-top="0in" fo:margin-bottom="0in"/>
      <style:text-properties style:font-name="Marianne" style:font-name-asian="+mn-ea" style:font-name-complex="Arial" fo:color="#000000" style:letter-kerning="true" fo:font-size="11pt" style:font-size-asian="11pt"/>
    </style:style>
    <style:style style:name="P7" style:parent-style-name="NormalWeb" style:family="paragraph">
      <style:paragraph-properties fo:text-align="end" fo:margin-top="0in" fo:margin-bottom="0in"/>
      <style:text-properties style:font-name="Marianne" style:font-name-asian="+mn-ea" style:font-name-complex="Arial" fo:color="#000000" style:letter-kerning="true" fo:font-size="11pt" style:font-size-asian="11pt"/>
    </style:style>
    <style:style style:name="P8" style:parent-style-name="NormalWeb" style:family="paragraph">
      <style:paragraph-properties fo:margin-top="0in" fo:margin-bottom="0in"/>
      <style:text-properties style:font-name="Marianne" style:font-name-asian="+mn-ea" style:font-name-complex="Arial" fo:color="#000000" style:letter-kerning="true" style:text-underline-type="single" style:text-underline-style="solid" style:text-underline-width="auto" style:text-underline-mode="continuous"/>
    </style:style>
    <style:style style:name="P9" style:parent-style-name="NormalWeb" style:family="paragraph">
      <style:paragraph-properties fo:margin-top="0in" fo:margin-bottom="0in"/>
    </style:style>
    <style:style style:name="T10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T12" style:parent-style-name="Policepardéfaut" style:family="text">
      <style:text-properties style:font-name="Marianne" style:font-name-asian="+mn-ea" style:font-name-complex="Arial" fo:color="#000000" fo:font-size="10pt" style:font-size-asian="10pt" style:font-size-complex="10pt"/>
    </style:style>
    <style:style style:name="T13" style:parent-style-name="Policepardéfaut" style:family="text">
      <style:text-properties style:font-name="Marianne" style:font-name-asian="+mn-ea" style:font-name-complex="Arial" fo:color="#000000" fo:font-size="10pt" style:font-size-asian="10pt" style:font-size-complex="10pt"/>
    </style:style>
    <style:style style:name="T14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T15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T16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T17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T18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P19" style:parent-style-name="NormalWeb" style:family="paragraph">
      <style:paragraph-properties fo:text-align="justify" fo:margin-top="0in" fo:margin-bottom="0in"/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P20" style:parent-style-name="NormalWeb" style:family="paragraph">
      <style:paragraph-properties fo:text-align="justify" fo:margin-top="0in" fo:margin-bottom="0in"/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P21" style:parent-style-name="NormalWeb" style:family="paragraph">
      <style:paragraph-properties fo:text-align="justify" fo:margin-top="0in" fo:margin-bottom="0in"/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P22" style:parent-style-name="NormalWeb" style:family="paragraph">
      <style:paragraph-properties fo:text-align="justify" fo:margin-top="0in" fo:margin-bottom="0in"/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P23" style:parent-style-name="NormalWeb" style:family="paragraph">
      <style:paragraph-properties fo:text-align="justify" fo:margin-top="0in" fo:margin-bottom="0in"/>
    </style:style>
    <style:style style:name="T24" style:parent-style-name="Policepardéfaut" style:family="text">
      <style:text-properties style:font-name="Marianne" style:font-name-asian="+mn-ea" style:font-name-complex="Arial" fo:color="#000000" fo:font-size="10pt" style:font-size-asian="10pt" style:font-size-complex="10pt"/>
    </style:style>
    <style:style style:name="T25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T26" style:parent-style-name="Policepardéfaut" style:family="text">
      <style:text-properties style:font-name="Marianne" style:font-name-asian="+mn-ea" style:font-name-complex="Arial" fo:color="#000000" fo:font-size="10pt" style:font-size-asian="10pt" style:font-size-complex="10pt"/>
    </style:style>
    <style:style style:name="T27" style:parent-style-name="Policepardéfaut" style:family="text">
      <style:text-properties style:font-name="Marianne" style:font-name-asian="+mn-ea" style:font-name-complex="Arial" fo:color="#000000" fo:font-size="10pt" style:font-size-asian="10pt" style:font-size-complex="10pt"/>
    </style:style>
    <style:style style:name="T28" style:parent-style-name="Policepardéfaut" style:family="text">
      <style:text-properties style:font-name="Marianne" style:font-name-asian="+mn-ea" style:font-name-complex="Arial" fo:color="#000000" fo:font-size="10pt" style:font-size-asian="10pt" style:font-size-complex="10pt"/>
    </style:style>
    <style:style style:name="T29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T30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T31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T32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T33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T34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T35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T36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T37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T38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T39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T40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T41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T42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P43" style:parent-style-name="NormalWeb" style:family="paragraph">
      <style:paragraph-properties fo:text-align="justify"/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P44" style:parent-style-name="NormalWeb" style:family="paragraph">
      <style:paragraph-properties fo:text-align="justify" fo:margin-top="0in" fo:margin-bottom="0in"/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P45" style:parent-style-name="NormalWeb" style:family="paragraph">
      <style:paragraph-properties fo:text-align="justify" fo:margin-top="0in" fo:margin-bottom="0in"/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P46" style:parent-style-name="NormalWeb" style:family="paragraph">
      <style:paragraph-properties fo:text-align="justify" fo:margin-top="0in" fo:margin-bottom="0in"/>
    </style:style>
    <style:style style:name="T47" style:parent-style-name="Policepardéfaut" style:family="text">
      <style:text-properties style:font-name="Marianne" style:font-name-asian="+mn-ea" style:font-name-complex="Arial" style:font-weight-complex="bold" fo:color="#000000" style:letter-kerning="true" fo:font-size="10pt" style:font-size-asian="10pt" style:font-size-complex="10pt"/>
    </style:style>
    <style:style style:name="T48" style:parent-style-name="Policepardéfaut" style:family="text">
      <style:text-properties style:font-name="Marianne" style:font-name-asian="+mn-ea" style:font-name-complex="Arial" style:font-weight-complex="bold" fo:color="#000000" style:letter-kerning="true" fo:font-size="10pt" style:font-size-asian="10pt" style:font-size-complex="10pt"/>
    </style:style>
    <style:style style:name="T49" style:parent-style-name="Policepardéfaut" style:family="text">
      <style:text-properties style:font-name="Marianne" style:font-name-asian="+mn-ea" style:font-name-complex="Arial" style:font-weight-complex="bold" fo:color="#000000" style:letter-kerning="true" fo:font-size="10pt" style:font-size-asian="10pt" style:font-size-complex="10pt"/>
    </style:style>
    <style:style style:name="T50" style:parent-style-name="Policepardéfaut" style:family="text">
      <style:text-properties style:font-name="Marianne" style:font-name-asian="+mn-ea" style:font-name-complex="Arial" style:font-weight-complex="bold" fo:color="#000000" style:letter-kerning="true" fo:font-size="10pt" style:font-size-asian="10pt" style:font-size-complex="10pt"/>
    </style:style>
    <style:style style:name="T51" style:parent-style-name="Policepardéfaut" style:family="text">
      <style:text-properties style:font-name="Marianne" style:font-name-asian="+mn-ea" style:font-name-complex="Arial" style:font-weight-complex="bold" fo:color="#000000" style:letter-kerning="true" fo:font-size="10pt" style:font-size-asian="10pt" style:font-size-complex="10pt"/>
    </style:style>
    <style:style style:name="T52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T53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T54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P55" style:parent-style-name="NormalWeb" style:family="paragraph">
      <style:paragraph-properties fo:text-align="justify" fo:margin-top="0in" fo:margin-bottom="0in"/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P56" style:parent-style-name="Normal" style:family="paragraph">
      <style:paragraph-properties fo:text-align="justify"/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P57" style:parent-style-name="Normal" style:family="paragraph">
      <style:paragraph-properties fo:text-align="justify"/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P58" style:parent-style-name="NormalWeb" style:family="paragraph">
      <style:paragraph-properties fo:text-align="justify" fo:margin-top="0in" fo:margin-bottom="0in"/>
    </style:style>
    <style:style style:name="T59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T60" style:parent-style-name="Policepardéfaut" style:family="text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/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P63" style:parent-style-name="Normal" style:family="paragraph">
      <style:paragraph-properties fo:text-align="justify"/>
    </style:style>
    <style:style style:name="T64" style:parent-style-name="Policepardéfaut" style:family="text">
      <style:text-properties style:font-name="Marianne" style:font-name-asian="+mn-ea" style:font-name-complex="Arial" fo:color="#000000" style:letter-kerning="true" fo:font-size="10pt" style:font-size-asian="10pt" style:font-size-complex="10pt"/>
    </style:style>
    <style:style style:name="T65" style:parent-style-name="Policepardéfaut" style:family="text">
      <style:text-properties style:font-name="Marianne" style:font-name-asian="+mn-ea" style:font-name-complex="Arial" fo:color="#000000" style:letter-kerning="true"/>
    </style:style>
  </office:automatic-styles>
  <office:body>
    <office:text text:use-soft-page-breaks="true">
      <text:p text:style-name="P1">Entreprise XX</text:p>
      <text:p text:style-name="P5">Nom du salarié</text:p>
      <text:p text:style-name="P6">Adresse</text:p>
      <text:p text:style-name="P7">À … ; le XX / XX</text:p>
      <text:p text:style-name="P8"/>
      <text:p text:style-name="P9"><text:span text:style-name="T10">Objet</text:span><text:span text:style-name="T11"> :<text:s/></text:span><text:span text:style-name="T12">Affichage<text:s/></text:span><text:span text:style-name="T13">du</text:span><text:span text:style-name="T14"><text:s/>montant<text:s/></text:span><text:span text:style-name="T15">« </text:span><text:span text:style-name="T16">net social</text:span><text:span text:style-name="T17"> »</text:span><text:span text:style-name="T18"><text:s/>sur votre bulletin de paie<text:s/></text:span></text:p>
      <text:p text:style-name="P19"/>
      <text:p text:style-name="P20"/>
      <text:p text:style-name="P21">Madame, Monsieur,<text:s/></text:p>
      <text:p text:style-name="P22"/>
      <text:p text:style-name="P23"><text:span text:style-name="T24">A partir de juillet 2023, v</text:span><text:span text:style-name="T25">otre bulletin de paie</text:span><text:span text:style-name="T26"><text:s/>comprend</text:span><text:span text:style-name="T27">ra</text:span><text:span text:style-name="T28"><text:s/>une nouvelle information figurant sur<text:s/></text:span><text:span text:style-name="T29">une nouvelle ligne</text:span><text:span text:style-name="T30"><text:s/></text:span><text:span text:style-name="T31">intitulée « montant net social</text:span><text:span text:style-name="T32"> »</text:span><text:span text:style-name="T33">. Ce montant correspond au revenu net après déduction de l’ensemble des prélèvements sociaux<text:s/></text:span><text:span text:style-name="T34">rendus<text:s/></text:span><text:span text:style-name="T35">obligatoires</text:span><text:span text:style-name="T36"><text:s/>par la loi</text:span><text:span text:style-name="T37"><text:s/>et sert de référence pour le calcul du RSA<text:s/></text:span><text:span text:style-name="T38">et</text:span><text:span text:style-name="T39"><text:s/>de la prime d’activité.<text:s/></text:span><text:span text:style-name="T40">Le montant de votre salaire n’est évidemment pas modifié</text:span><text:span text:style-name="T41"><text:s/>par l’affichage de ce nouveau montant</text:span><text:span text:style-name="T42">.<text:s/></text:span></text:p>
      <text:p text:style-name="P43">Si vous n’êtes pas<text:s/>bénéficiaire<text:s/>du<text:s/>RSA<text:s/>ni<text:s/>de<text:s/>la prime d’activité, l’affichage du<text:s/>« montant net social »<text:s/>n’a pas d’effet sur votre situation.<text:s/>Vous<text:s/>pouvez cependant<text:s/>vous en servir pour<text:s/>simuler vos droits à ces prestations sur caf.fr ou msa.fr.<text:s/></text:p>
      <text:p text:style-name="P44">Si vous êtes allocataire du RSA ou de la prime d’activité, ou que vous souhaitez en faire la demande,<text:s/>le « montant net social »<text:s/>vous permet<text:s/>de connaître immédiatement le montant de<text:s/>revenu<text:s/>d’activité<text:s/>à déclarer<text:s/>dans votre déclaration trimestrielle de ressources<text:s/>au titre de chaque bulletin de paie. Il<text:s/>vous<text:s/>suffit donc de<text:s/>renseigner<text:s/>ce montant (ou le total des montants si vous avez plusieurs employeurs) pour que<text:s/>ces deux<text:s/>prestations soient calculées sans risque d’erreur.</text:p>
      <text:p text:style-name="P45"/>
      <text:p text:style-name="P46"><text:span text:style-name="T47">Cette évolution fait suite à un arrêté du 31 janvier<text:s/></text:span><text:span text:style-name="T48">2023</text:span><text:span text:style-name="T49"><text:s/>(publié au J</text:span><text:span text:style-name="T50">ournal officiel</text:span><text:span text:style-name="T51"><text:s/>du</text:span><text:span text:style-name="T52"><text:s/>7 février 2023</text:span><text:span text:style-name="T53">)</text:span><text:span text:style-name="T54">. Votre employeur calcule ce montant automatiquement, en appliquant la réglementation, de manière analogue au calcul de votre salaire imposable.<text:s/></text:span></text:p>
      <text:p text:style-name="P55"/>
      <text:p text:style-name="P56">A terme,<text:s/>le « montant net social »<text:s/>sera pré-rempli<text:s/>dans les formulaires de demande ou de renouvellement de RSA et de prime d’activité, comme pour votre déclaration d’impôt sur le revenu.<text:s/>Cela permettra de simplifier les démarches, d’éviter les erreurs, d’améliorer l’accès aux droits et de prévenir les fraudes.</text:p>
      <text:p text:style-name="P57"><text:s/></text:p>
      <text:p text:style-name="P58"><text:span text:style-name="T59">Pour comprendre le montant affiché, rendez-vous sur votre espace personnel sur<text:s/></text:span><text:span text:style-name="T60">mesdroitssociaux.fr</text:span><text:span text:style-name="T61">.</text:span></text:p>
      <text:p text:style-name="P62"/>
      <text:p text:style-name="P63"><text:span text:style-name="T64">Nous vous prions de croire, Madame, Monsieur, à l’assurance de notre considération distinguée.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Police système Courant" svg:font-family="Police système Couran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system" style:font-pitch="variable" svg:panose-1="2 0 0 0 0 0 0 0 0 0"/>
    <style:font-face style:name="+mn-ea" svg:font-family="+mn-ea" style:font-family-generic="roman"/>
    <style:font-face style:name="Yu Mincho" svg:font-family="Yu Mincho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fr" style:country-asian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fr" style:country-asian="FR" fo:hyphenate="false"/>
    </style:style>
    <style:style style:name="Titre" style:display-name="Titre" style:family="paragraph" style:parent-style-name="Normal" style:next-style-name="Normal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Révision" style:display-name="Révision" style:family="paragraph">
      <style:text-properties fo:hyphenate="false"/>
    </style:style>
    <style:style style:name="ui-provider" style:display-name="ui-provide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Police système Couran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Police système Couran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Police système Couran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Police système Couran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Police système Couran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Police système Couran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Police système Couran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Police système Couran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Police système Couran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Police système Couran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Police système Couran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asian="Marianne" style:font-name-complex="Mariann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lice système Couran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lice système Couran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lice système Couran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lice système Couran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lice système Couran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lice système Courant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lice système Courant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lice système Courant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lice système Courant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lice système Couran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olice système Courant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P3" style:parent-style-name="En-tête" style:family="paragraph">
      <style:paragraph-properties fo:text-align="center"/>
    </style:style>
    <style:style style:name="T4" style:parent-style-name="Policepardéfaut" style:family="text">
      <style:text-properties fo:text-transform="uppercase" fo:color="#FFFFFF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472c4" draw:opacity="100%" draw:stroke="none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-tête"><text:span text:style-name="T2"><draw:custom-shape svg:x="0in" svg:y="0in" svg:width="6.50694in" svg:height="0.29514in" draw:z-index="251658240" draw:id="id0" draw:style-name="a0" draw:name="Rectangle 197" text:anchor-type="paragraph"><svg:title/><svg:desc/><text:p text:style-name="P3"><text:span text:style-name="T4"><text:s text:c="5"/></text:span></text:p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zanne ASSRIR</meta:initial-creator>
    <dc:creator>RIVET, Juliette (DSS)</dc:creator>
    <meta:creation-date>2023-06-19T15:05:00Z</meta:creation-date>
    <dc:date>2023-06-19T15:05:00Z</dc:date>
    <meta:template xlink:href="Normal.dotm" xlink:type="simple"/>
    <meta:editing-cycles>2</meta:editing-cycles>
    <meta:editing-duration>PT0S</meta:editing-duration>
    <meta:user-defined meta:name="ContentTypeId">0x010100CCFD7D8A72476148A859A8D6257A80CC</meta:user-defined>
    <meta:user-defined meta:name="MediaServiceImageTags"/>
    <meta:document-statistic meta:page-count="1" meta:paragraph-count="10" meta:word-count="336" meta:character-count="2058" meta:row-count="33" meta:non-whitespace-character-count="1732"/>
  </office:meta>
</office:document-meta>
</file>